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FFC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24.7120833333333cm"/>
    </style:style>
    <style:style style:name="co9" style:family="table-column">
      <style:table-column-properties fo:break-before="auto" style:column-width="21.37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286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0"/>
        <table:table-column table:style-name="co8" table:default-cell-style-name="ce6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NUMERO_PASO</text:p>
          </table:table-cell>
          <table:table-cell office:value-type="string" table:style-name="ce1">
            <text:p>NOMBRE_PASO</text:p>
          </table:table-cell>
          <table:table-cell office:value-type="string" table:style-name="ce1">
            <text:p>ENVIO_DESDE</text:p>
          </table:table-cell>
          <table:table-cell office:value-type="string" table:style-name="ce6">
            <text:p>NOTIFICACIONES_ORIGEN</text:p>
          </table:table-cell>
          <table:table-cell office:value-type="string" table:style-name="ce6">
            <text:p>EVENTO_FUNCION</text:p>
          </table:table-cell>
          <table:table-cell office:value-type="string" table:style-name="ce1">
            <text:p>DESTINATARIOS</text:p>
          </table:table-cell>
          <table:table-cell office:value-type="string" table:style-name="ce10">
            <text:p>DESCRIPCION_DESTINATARIOS</text:p>
          </table:table-cell>
          <table:table-cell office:value-type="string" table:style-name="ce6">
            <text:p>ASUNTO</text:p>
          </table:table-cell>
          <table:table-cell office:value-type="string" table:style-name="ce7">
            <text:p>EJEMPLO_ASUNTO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Verificación de la PL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Documentación Validada</text:p>
          </table:table-cell>
          <table:table-cell office:value-type="string" table:style-name="ce6">
            <text:p>Planificar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Documentación de la PL validada</text:p>
          </table:table-cell>
          <table:table-cell office:value-type="string" table:style-name="ce7">
            <text:p>Notificación: RFC - 110349 | PL - 110361 | Normal | DY_EC | 12.0.0 - Documentación de la PL validada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Analisis de Resultados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No Favorable</text:p>
          </table:table-cell>
          <table:table-cell office:value-type="string" table:style-name="ce6">
            <text:p>No Favorable</text:p>
          </table:table-cell>
          <table:table-cell office:value-type="string" table:style-name="ce1">
            <text:p>STI_CG - Sistemas</text:p>
          </table:table-cell>
          <table:table-cell office:value-type="string" table:style-name="ce3">
            <text:p>Todos los usuarios con el rol de Sistemas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no favorable</text:p>
          </table:table-cell>
          <table:table-cell office:value-type="string" table:style-name="ce7">
            <text:p>Notificación: RFC - 110349 | PL - 110361 | Normal | DY_EC | 12.0.0 - Análisis de instalación de la PL no favorable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Analisis de Resultados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Favorable</text:p>
          </table:table-cell>
          <table:table-cell office:value-type="string" table:style-name="ce6">
            <text:p>Favorable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favorable</text:p>
          </table:table-cell>
          <table:table-cell office:value-type="string" table:style-name="ce7">
            <text:p>Notificación: RFC - 110349 | PL - 110361 | Normal | DY_EC | 12.0.0 - Análisis de instalación de la PL favorable</text:p>
          </table:table-cell>
          <table:table-cell table:number-columns-repeated="1637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">
            <text:p>Evalua Requiere Supervis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Mandar notificación al jefe de proyecto si la PL entra en Supevisión</text:p>
          </table:table-cell>
          <table:table-cell office:value-type="string" table:style-name="ce6">
            <text:p>Si</text:p>
          </table:table-cell>
          <table:table-cell office:value-type="string" table:style-name="ce1">
            <text:p>[REQD.V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está en supervisión</text:p>
          </table:table-cell>
          <table:table-cell office:value-type="string" table:style-name="ce7">
            <text:p>Notificación: RFC - 110349 | PL - 110361 | Normal | DY_EC | 12.0.0 - La PL está en supervisión</text:p>
          </table:table-cell>
          <table:table-cell table:number-columns-repeated="1637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">
            <text:p>Cierre PL<text:s/>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para el peticionario de que la pl ha finalizado con exito</text:p>
          </table:table-cell>
          <table:table-cell office:value-type="string" table:style-name="ce6">
            <text:p>Eligible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está finalizada con éxito</text:p>
          </table:table-cell>
          <table:table-cell office:value-type="string" table:style-name="ce7">
            <text:p><text:s/>Notificación: RFC - 110349 | PL - 110361 | Normal | DY_EC | 12.0.0 - La PL está finalizada con éxito</text:p>
          </table:table-cell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Cierre PL<text:s/>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para la OCA de que la pl ha finalizado con exito</text:p>
          </table:table-cell>
          <table:table-cell office:value-type="string" table:style-name="ce6">
            <text:p>Eligible</text:p>
          </table:table-cell>
          <table:table-cell office:value-type="string" table:style-name="ce1">
            <text:p>STI_SG - GCAMB</text:p>
          </table:table-cell>
          <table:table-cell office:value-type="string" table:style-name="ce3">
            <text:p>Todos los usuarios con el rol de Gestor del Camb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está finalizada con éxito</text:p>
          </table:table-cell>
          <table:table-cell office:value-type="string" table:style-name="ce7">
            <text:p><text:s/>Notificación: RFC - 110349 | PL - 110361 | Normal | DY_EC | 12.0.0 - La PL está finalizada con éxito</text:p>
          </table:table-cell>
          <table:table-cell table:number-columns-repeated="1637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">
            <text:p>Anulada por defecto SW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anulacion para el peticionario</text:p>
          </table:table-cell>
          <table:table-cell office:value-type="string" table:style-name="ce6">
            <text:p>Eligible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está anulada</text:p>
          </table:table-cell>
          <table:table-cell office:value-type="string" table:style-name="ce7">
            <text:p>Notificación: RFC - 110349 | PL - 110361 | Normal | DY_EC | 12.0.0 - La PL está anulada</text:p>
          </table:table-cell>
          <table:table-cell table:number-columns-repeated="1637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">
            <text:p>Desinstalar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Desinstalacion para el peticionario</text:p>
          </table:table-cell>
          <table:table-cell office:value-type="string" table:style-name="ce6">
            <text:p>Eligible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está desinstalada</text:p>
          </table:table-cell>
          <table:table-cell office:value-type="string" table:style-name="ce7">
            <text:p>Notificación: RFC - 110349 | PL - 110361 | Normal | DY_EC | 12.0.0 - La PL está desinstalada</text:p>
          </table:table-cell>
          <table:table-cell table:number-columns-repeated="16375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">
            <text:p>Evalua Ultimo Entorn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siguiente entorno</text:p>
          </table:table-cell>
          <table:table-cell office:value-type="string" table:style-name="ce6">
            <text:p>No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se ha instalado correctamente</text:p>
          </table:table-cell>
          <table:table-cell office:value-type="string" table:style-name="ce7">
            <text:p>Notificación: RFC - 110349 | PL - 110361 | Normal | DY_EC | 12.0.0 - La PL se ha desinstalado correctamente</text:p>
          </table:table-cell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">
            <text:p>Justificación de la Anulac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Le envia un correo al peticionario que creó la PL con la justificación de la anulación</text:p>
          </table:table-cell>
          <table:table-cell office:value-type="string" table:style-name="ce6">
            <text:p>Anular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La [REQ.REQUEST_TYPE_NAME] [REQ.REQUEST_ID] está anulada por defecto de documentación. (RFC: [REQ.VP.STI_RFC_ASOCIADA]). Titulo: [REQ.DESCRIPTION]. Versión: [REQ.VP.STI_VERSION]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">
            <text:p>Justificación de la Anulac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PL Anulada CTI</text:p>
          </table:table-cell>
          <table:table-cell office:value-type="string" table:style-name="ce6">
            <text:p>Anular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La [REQ.REQUEST_TYPE_NAME] [REQ.REQUEST_ID] está anulada por defecto de documentación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Análisis de resultados desinstalad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favorable</text:p>
          </table:table-cell>
          <table:table-cell office:value-type="string" table:style-name="ce6">
            <text:p>Favorable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Análisis de desinstalación de la PL favorable</text:p>
          </table:table-cell>
          <table:table-cell office:value-type="string" table:style-name="ce7">
            <text:p>Notificación: RFC - 110349 | PL - 110361 | Normal | DY_EC | 12.0.0 - Análisis de des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Análisis de resultados desinstalad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no favorable</text:p>
          </table:table-cell>
          <table:table-cell office:value-type="string" table:style-name="ce6">
            <text:p>No Favorable</text:p>
          </table:table-cell>
          <table:table-cell office:value-type="string" table:style-name="ce1">
            <text:p>STI_CG - Sistemas</text:p>
          </table:table-cell>
          <table:table-cell office:value-type="string" table:style-name="ce3">
            <text:p>Todos los usuarios con el rol de Sistemas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Análisis de la desinstalación de la PL no favorable</text:p>
          </table:table-cell>
          <table:table-cell office:value-type="string" table:style-name="ce7">
            <text:p>Notificación: RFC - 110349 | PL - 110361 | Normal | DY_EC | 12.0.0 - Análisis de la desinstalación de la PL no favorable</text:p>
          </table:table-cell>
          <table:table-cell table:number-columns-repeated="1637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Análisis de resultados desinstalad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no favorable</text:p>
          </table:table-cell>
          <table:table-cell office:value-type="string" table:style-name="ce6">
            <text:p>No Favorable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Análisis de la desinstalación de la PL no favorable</text:p>
          </table:table-cell>
          <table:table-cell office:value-type="string" table:style-name="ce7">
            <text:p>Notificación: RFC - 110349 | PL - 110361 | Normal | DY_EC | 12.0.0 - Análisis de la desinstalación de la PL no favorable</text:p>
          </table:table-cell>
          <table:table-cell table:number-columns-repeated="1637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">
            <text:p>Justificación de la No Ejecuc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la no instalacion para el peticionario</text:p>
          </table:table-cell>
          <table:table-cell office:value-type="string" table:style-name="ce6">
            <text:p>Confirmar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instalación de la PL ha sido cancelada</text:p>
          </table:table-cell>
          <table:table-cell office:value-type="string" table:style-name="ce7">
            <text:p>Notificación: RFC - 110349 | PL - 110361 | Normal | DY_EC | 12.0.0 - La instalación de la PL ha sido cancelada</text:p>
          </table:table-cell>
          <table:table-cell table:number-columns-repeated="16375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Justificación de la No Ejecuc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la no instalacion para CTI</text:p>
          </table:table-cell>
          <table:table-cell office:value-type="string" table:style-name="ce6">
            <text:p>Confirmar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instalación de la PL ha sido cancelada</text:p>
          </table:table-cell>
          <table:table-cell office:value-type="string" table:style-name="ce7">
            <text:p>Notificación: RFC - 110349 | PL - 110361 | Normal | DY_EC | 12.0.0 - La instalación de la PL ha sido cancelada</text:p>
          </table:table-cell>
          <table:table-cell table:number-columns-repeated="16375" table:style-name="ce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">
            <text:p>Justificación de la No Ejecuc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la no desinstalacion para el peticionario</text:p>
          </table:table-cell>
          <table:table-cell office:value-type="string" table:style-name="ce6">
            <text:p>Confirmar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desinstalación de la PL ha sido cancelada</text:p>
          </table:table-cell>
          <table:table-cell office:value-type="string" table:style-name="ce7">
            <text:p>Notificación: RFC - 110349 | PL - 110361 | Normal | DY_EC | 12.0.0 - La desinstalación de la PL ha sido cancelada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Justificación de la No Ejecuc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la no desinstalacion para CTI</text:p>
          </table:table-cell>
          <table:table-cell office:value-type="string" table:style-name="ce6">
            <text:p>Confirmar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desinstalación de la PL ha sido cancelada</text:p>
          </table:table-cell>
          <table:table-cell office:value-type="string" table:style-name="ce7">
            <text:p>Notificación: RFC - 110349 | PL - 110361 | Normal | DY_EC | 12.0.0 - La desinstalación de la PL ha sido cancelada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Paralizad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Se informa que la PL ha pasado a pendiente de planificar</text:p>
          </table:table-cell>
          <table:table-cell office:value-type="string" table:style-name="ce6">
            <text:p>Listo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está pendiente de planificar</text:p>
          </table:table-cell>
          <table:table-cell office:value-type="string" table:style-name="ce7">
            <text:p>Notificación: RFC - 110349 | PL - 110361 | Normal | DY_EC | 12.0.0 - La PL está pendiente de planificar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Justificación de la Paralizac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paralizacion a cti</text:p>
          </table:table-cell>
          <table:table-cell office:value-type="string" table:style-name="ce6">
            <text:p>Paralizada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anificación de la PL ha sido paralizada</text:p>
          </table:table-cell>
          <table:table-cell office:value-type="string" table:style-name="ce7">
            <text:p>Notificación: RFC - 110349 | PL - 110361 | Normal | DY_EC | 12.0.0 - La planificación de la PL ha sido paralizada</text:p>
          </table:table-cell>
          <table:table-cell table:number-columns-repeated="16375" table:style-name="ce1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">
            <text:p>Justificación de la Paralizac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paralizacion al proveedor</text:p>
          </table:table-cell>
          <table:table-cell office:value-type="string" table:style-name="ce6">
            <text:p>Paralizada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anificación de la PL ha sido paralizada</text:p>
          </table:table-cell>
          <table:table-cell office:value-type="string" table:style-name="ce7">
            <text:p>Notificación: RFC - 110349 | PL - 110361 | Normal | DY_EC | 12.0.0 - La planificación de la PL ha sido paralizada</text:p>
          </table:table-cell>
          <table:table-cell table:number-columns-repeated="16375" table:style-name="ce1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">
            <text:p>Requiere Desinstalación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de planificacion de desinstalacion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anificación de desinstalación de la PL</text:p>
          </table:table-cell>
          <table:table-cell office:value-type="string" table:style-name="ce7">
            <text:p>Notificación: RFC - 110349 | PL - 110361 | Normal | DY_EC | 12.0.0 - Planificación de desinstalación de la PL</text:p>
          </table:table-cell>
          <table:table-cell table:number-columns-repeated="16375" table:style-name="ce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Notificación PL planificada</text:p>
          </table:table-cell>
          <table:table-cell office:value-type="string" table:style-name="ce6">
            <text:p>STI_MAIL_UTILIDADES.GeneraMailPL_FechasPlan([REQ.REQUEST_ID])</text:p>
          </table:table-cell>
          <table:table-cell office:value-type="string" table:style-name="ce7">
            <text:p>[REQD.V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 planificada</text:p>
          </table:table-cell>
          <table:table-cell office:value-type="string" table:style-name="ce7">
            <text:p>Notificación: RFC - 110349 | PL - 110361 | Normal | DY_EC | 12.0.0 - PL planificada</text:p>
          </table:table-cell>
          <table:table-cell table:number-columns-repeated="82" table:style-name="ce1"/>
          <table:table-cell table:number-columns-repeated="16293" table:style-name="ce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Notificación PL planificada</text:p>
          </table:table-cell>
          <table:table-cell office:value-type="string" table:style-name="ce6">
            <text:p>STI_MAIL_UTILIDADES.GeneraMailPL_FechasPlan([REQ.REQUEST_ID])</text:p>
          </table:table-cell>
          <table:table-cell office:value-type="string" table:style-name="ce7">
            <text:p>[REQ.VP.STI_EMAIL_PETICIONARIO]</text:p>
          </table:table-cell>
          <table:table-cell office:value-type="string" table:style-name="ce10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 Planificada</text:p>
          </table:table-cell>
          <table:table-cell office:value-type="string" table:style-name="ce7">
            <text:p>Notificación: RFC - 110349 | PL - 110361 | Normal | DY_EC | 12.0.0 - PL planificada</text:p>
          </table:table-cell>
          <table:table-cell table:number-columns-repeated="82" table:style-name="ce1"/>
          <table:table-cell table:number-columns-repeated="16293" table:style-name="ce9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8">
            <text:p>alberto.ramiro.sspa@juntadeandalucia.es</text:p>
          </table:table-cell>
          <table:table-cell table:style-name="ce11"/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82" table:style-name="ce1"/>
          <table:table-cell table:number-columns-repeated="16293" table:style-name="ce9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8">
            <text:p>faro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82" table:style-name="ce1"/>
          <table:table-cell table:number-columns-repeated="16293" table:style-name="ce9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8">
            <text:p>nivel2sau.ceges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82" table:style-name="ce1"/>
          <table:table-cell table:number-columns-repeated="16293" table:style-name="ce9"/>
        </table:table-row>
        <table:table-row table:style-name="ro8">
          <table:table-cell office:value-type="float" office:value="57" table:style-name="ce7">
            <text:p>57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7">
            <text:p>[REQ.VP.STI_EMAIL_PETICIONARIO]</text:p>
          </table:table-cell>
          <table:table-cell office:value-type="string" table:style-name="ce10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82" table:style-name="ce1"/>
          <table:table-cell table:number-columns-repeated="16293" table:style-name="ce9"/>
        </table:table-row>
        <table:table-row table:style-name="ro9">
          <table:table-cell office:value-type="float" office:value="57" table:style-name="ce2">
            <text:p>57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7">
            <text:p>[REQD.V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82" table:style-name="ce1"/>
          <table:table-cell table:number-columns-repeated="16293" table:style-name="ce9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1">
            <text:p>Inicializa_CopiaPL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Informa al jefe de proyecto y a Sistemas que se ha creado una pl nueva</text:p>
          </table:table-cell>
          <table:table-cell table:style-name="ce6"/>
          <table:table-cell office:value-type="string" table:style-name="ce1">
            <text:p>[REQD.V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ha sido creada</text:p>
          </table:table-cell>
          <table:table-cell office:value-type="string" table:style-name="ce7">
            <text:p>Notificación: RFC - 110349 | PL - 110361 | Normal | DY_EC | 12.0.0 - La PL ha sido creada</text:p>
          </table:table-cell>
          <table:table-cell table:number-columns-repeated="16375" table:style-name="ce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">
            <text:p>Inicializa_CopiaPL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Informa al jefe de proyecto y a Sistemas que se ha creado una pl nueva</text:p>
          </table:table-cell>
          <table:table-cell table:style-name="ce6"/>
          <table:table-cell office:value-type="string" table:style-name="ce1">
            <text:p>STI_CG - Sistemas</text:p>
          </table:table-cell>
          <table:table-cell office:value-type="string" table:style-name="ce3">
            <text:p>Todos los usuarios con el rol de Sistemas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ha sido creada</text:p>
          </table:table-cell>
          <table:table-cell office:value-type="string" table:style-name="ce7">
            <text:p>Notificación: RFC - 110349 | PL - 110361 | Normal | DY_EC | 12.0.0 - La PL ha sido creada</text:p>
          </table:table-cell>
          <table:table-cell table:number-columns-repeated="16375" table:style-name="ce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">
            <text:p>Notificación_NuevaPL_RXXI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RXXI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Se ha creado la PL</text:p>
          </table:table-cell>
          <table:table-cell office:value-type="string" table:style-name="ce7">
            <text:p>Notificación: RFC - 110349 | PL - 110361 | Normal | DY_EC | 12.0.0 - Se ha creado la PL</text:p>
          </table:table-cell>
          <table:table-cell table:number-columns-repeated="1637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">
            <text:p>Notificación_NuevaPL_RXXI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RXXI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mariaj.pin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Se ha creado la PL</text:p>
          </table:table-cell>
          <table:table-cell office:value-type="string" table:style-name="ce7">
            <text:p>Notificación: RFC - 110349 | PL - 110361 | Normal | DY_EC | 12.0.0 - Se ha creado la PL</text:p>
          </table:table-cell>
          <table:table-cell table:number-columns-repeated="1637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">
            <text:p>Notificación_NuevaPL_RXXI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RXXI-Farmacia</text:p>
          </table:table-cell>
          <table:table-cell office:value-type="string" table:style-name="ce6">
            <text:p>Farmacia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Se ha creado la PL</text:p>
          </table:table-cell>
          <table:table-cell office:value-type="string" table:style-name="ce7">
            <text:p>Notificación: RFC - 110349 | PL - 110361 | Normal | DY_EC | 12.0.0 - Se ha creado la PL</text:p>
          </table:table-cell>
          <table:table-cell table:number-columns-repeated="1637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">
            <text:p>Notificación_NuevaPL_RXXI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RXXI-Farmacia</text:p>
          </table:table-cell>
          <table:table-cell office:value-type="string" table:style-name="ce6">
            <text:p>Farmacia</text:p>
          </table:table-cell>
          <table:table-cell office:value-type="string" table:style-name="ce1">
            <text:p>pedrol.romero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Se ha creado la PL</text:p>
          </table:table-cell>
          <table:table-cell office:value-type="string" table:style-name="ce7">
            <text:p>Notificación: RFC - 110349 | PL - 110361 | Normal | DY_EC | 12.0.0 - Se ha creado la PL</text:p>
          </table:table-cell>
          <table:table-cell table:number-columns-repeated="1637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Notificacion_RXXI_not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la instalación no favorable</text:p>
          </table:table-cell>
          <table:table-cell office:value-type="string" table:style-name="ce7">
            <text:p>Notificación: RFC - 110349 | PL - 110361 | Normal | DY_EC | 12.0.0 - Análisis de la instalación no favorable</text:p>
          </table:table-cell>
          <table:table-cell table:number-columns-repeated="1637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Notificacion_RXXI_not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mariaj.pin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la instalación no favorable</text:p>
          </table:table-cell>
          <table:table-cell office:value-type="string" table:style-name="ce7">
            <text:p>Notificación: RFC - 110349 | PL - 110361 | Normal | DY_EC | 12.0.0 - Análisis de la instalación no favorable</text:p>
          </table:table-cell>
          <table:table-cell table:number-columns-repeated="1637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Notificacion_RXXI_not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la instalación no favorable</text:p>
          </table:table-cell>
          <table:table-cell office:value-type="string" table:style-name="ce7">
            <text:p>Notificación: RFC - 110349 | PL - 110361 | Normal | DY_EC | 12.0.0 - Análisis de la instalación no favorable</text:p>
          </table:table-cell>
          <table:table-cell table:number-columns-repeated="1637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Notificacion_RXXI_not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pedrol.romero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la instalación no favorable</text:p>
          </table:table-cell>
          <table:table-cell office:value-type="string" table:style-name="ce7">
            <text:p>Notificación: RFC - 110349 | PL - 110361 | Normal | DY_EC | 12.0.0 - Análisis de la instalación no favorable</text:p>
          </table:table-cell>
          <table:table-cell table:number-columns-repeated="1637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Notificacion_RXXI_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mariaj.pin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la instalación de la PL favorable</text:p>
          </table:table-cell>
          <table:table-cell office:value-type="string" table:style-name="ce7">
            <text:p>Notificación: RFC - 110349 | PL - 110361 | Normal | DY_EC | 12.0.0 - Análisis de la 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Notificacion_RXXI_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la instalación de la PL favorable</text:p>
          </table:table-cell>
          <table:table-cell office:value-type="string" table:style-name="ce7">
            <text:p>Notificación: RFC - 110349 | PL - 110361 | Normal | DY_EC | 12.0.0 - Análisis de la 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Notificacion_RXXI_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la instalación de la PL favorable</text:p>
          </table:table-cell>
          <table:table-cell office:value-type="string" table:style-name="ce7">
            <text:p>Notificación: RFC - 110349 | PL - 110361 | Normal | DY_EC | 12.0.0 - Análisis de la 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Notificacion_RXXI_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pedrol.romero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la instalación de la PL favorable</text:p>
          </table:table-cell>
          <table:table-cell office:value-type="string" table:style-name="ce7">
            <text:p>Notificación: RFC - 110349 | PL - 110361 | Normal | DY_EC | 12.0.0 - Análisis de la 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Notificacion_RXXI_instalada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está instalada, pendiente de análisis</text:p>
          </table:table-cell>
          <table:table-cell office:value-type="string" table:style-name="ce7">
            <text:p>Notificación: RFC - 110349 | PL - 110361 | Normal | DY_EC | 12.0.0 - La PL está instalada, pendiente de análisis</text:p>
          </table:table-cell>
          <table:table-cell table:number-columns-repeated="1637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Notificacion_RXXI_instalada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pedrol.romero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está instalada, pendiente de análisis</text:p>
          </table:table-cell>
          <table:table-cell office:value-type="string" table:style-name="ce7">
            <text:p>Notificación: RFC - 110349 | PL - 110361 | Normal | DY_EC | 12.0.0 - La PL está instalada, pendiente de análisis</text:p>
          </table:table-cell>
          <table:table-cell table:number-columns-repeated="1637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Notificacion_RXXI_instalada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mariaj.pin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está instalada, pendiente de análisis</text:p>
          </table:table-cell>
          <table:table-cell office:value-type="string" table:style-name="ce7">
            <text:p>Notificación: RFC - 110349 | PL - 110361 | Normal | DY_EC | 12.0.0 - La PL está instalada, pendiente de análisis</text:p>
          </table:table-cell>
          <table:table-cell table:number-columns-repeated="1637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Notificacion_RXXI_instalada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está instalada, pendiente de análisis</text:p>
          </table:table-cell>
          <table:table-cell office:value-type="string" table:style-name="ce7">
            <text:p>Notificación: RFC - 110349 | PL - 110361 | Normal | DY_EC | 12.0.0 - La PL está instalada, pendiente de análisis</text:p>
          </table:table-cell>
          <table:table-cell table:number-columns-repeated="1637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">
            <text:p>Es_RXXI_PROD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Instalación de la PL favorable</text:p>
          </table:table-cell>
          <table:table-cell office:value-type="string" table:style-name="ce7">
            <text:p>Notificación: RFC - 110349 | PL - 110361 | Normal | DY_EC | 12.0.0 - <text:s/>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">
            <text:p>Es_RXXI_PROD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pedrol.romero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Instalación de la PL favorable</text:p>
          </table:table-cell>
          <table:table-cell office:value-type="string" table:style-name="ce7">
            <text:p>Notificación: RFC - 110349 | PL - 110361 | Normal | DY_EC | 12.0.0 - <text:s/>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">
            <text:p>Es_RXXI_PROD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mariaj.pin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Instalación de la PL favorable</text:p>
          </table:table-cell>
          <table:table-cell office:value-type="string" table:style-name="ce7">
            <text:p>Notificación: RFC - 110349 | PL - 110361 | Normal | DY_EC | 12.0.0 - <text:s/>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">
            <text:p>Es_RXXI_PROD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Instalación de la PL favorable</text:p>
          </table:table-cell>
          <table:table-cell office:value-type="string" table:style-name="ce7">
            <text:p>Notificación: RFC - 110349 | PL - 110361 | Normal | DY_EC | 12.0.0 - <text:s/>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">
            <text:p>Notificacion_RXXI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pedrol.romero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PL desinstalada, pendiente de análisis</text:p>
          </table:table-cell>
          <table:table-cell office:value-type="string" table:style-name="ce7">
            <text:p>Notificación: RFC - 110349 | PL - 110361 | Normal | DY_EC | 12.0.0 - PL desinstalada, pendiente de análisis</text:p>
          </table:table-cell>
          <table:table-cell table:number-columns-repeated="1637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">
            <text:p>Notificacion_RXXI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PL desinstalada, pendiente de análisis</text:p>
          </table:table-cell>
          <table:table-cell office:value-type="string" table:style-name="ce7">
            <text:p>Notificación: RFC - 110349 | PL - 110361 | Normal | DY_EC | 12.0.0 - PL desinstalada, pendiente de análisis</text:p>
          </table:table-cell>
          <table:table-cell table:number-columns-repeated="1637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">
            <text:p>Notificacion_RXXI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mariaj.pin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PL desinstalada, pendiente de análisis</text:p>
          </table:table-cell>
          <table:table-cell office:value-type="string" table:style-name="ce7">
            <text:p>Notificación: RFC - 110349 | PL - 110361 | Normal | DY_EC | 12.0.0 - PL desinstalada, pendiente de análisis</text:p>
          </table:table-cell>
          <table:table-cell table:number-columns-repeated="1637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">
            <text:p>Notificacion_RXXI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PL desinstalada, pendiente de análisis</text:p>
          </table:table-cell>
          <table:table-cell office:value-type="string" table:style-name="ce7">
            <text:p>Notificación: RFC - 110349 | PL - 110361 | Normal | DY_EC | 12.0.0 - PL desinstalada, pendiente de análisis</text:p>
          </table:table-cell>
          <table:table-cell table:number-columns-repeated="1637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">
            <text:p>Notificacion_RXXI_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mariaj.pin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favorable</text:p>
          </table:table-cell>
          <table:table-cell office:value-type="string" table:style-name="ce7">
            <text:p>Notificación: RFC - 110349 | PL - 110361 | Normal | DY_EC | 12.0.0 - Análisis de 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">
            <text:p>Notificacion_RXXI_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favorable</text:p>
          </table:table-cell>
          <table:table-cell office:value-type="string" table:style-name="ce7">
            <text:p>Notificación: RFC - 110349 | PL - 110361 | Normal | DY_EC | 12.0.0 - Análisis de 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">
            <text:p>Notificacion_RXXI_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favorable</text:p>
          </table:table-cell>
          <table:table-cell office:value-type="string" table:style-name="ce7">
            <text:p>Notificación: RFC - 110349 | PL - 110361 | Normal | DY_EC | 12.0.0 - Análisis de 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">
            <text:p>Notificacion_RXXI_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pedrol.romero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favorable</text:p>
          </table:table-cell>
          <table:table-cell office:value-type="string" table:style-name="ce7">
            <text:p>Notificación: RFC - 110349 | PL - 110361 | Normal | DY_EC | 12.0.0 - Análisis de instalación de la PL favorable</text:p>
          </table:table-cell>
          <table:table-cell table:number-columns-repeated="1637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">
            <text:p>Notificacion_RXXI_not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pedrol.romero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no favorable</text:p>
          </table:table-cell>
          <table:table-cell office:value-type="string" table:style-name="ce7">
            <text:p>Notificación: RFC - 110349 | PL - 110361 | Normal | DY_EC | 12.0.0 - Análisis de instalación de la PL no favorable</text:p>
          </table:table-cell>
          <table:table-cell table:number-columns-repeated="1637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">
            <text:p>Notificacion_RXXI_not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no favorable</text:p>
          </table:table-cell>
          <table:table-cell office:value-type="string" table:style-name="ce7">
            <text:p>Notificación: RFC - 110349 | PL - 110361 | Normal | DY_EC | 12.0.0 - Análisis de instalación de la PL no favorable</text:p>
          </table:table-cell>
          <table:table-cell table:number-columns-repeated="1637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">
            <text:p>Notificacion_RXXI_not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1">
            <text:p>ildefonso.garcia.zarz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no favorable</text:p>
          </table:table-cell>
          <table:table-cell office:value-type="string" table:style-name="ce7">
            <text:p>Notificación: RFC - 110349 | PL - 110361 | Normal | DY_EC | 12.0.0 - Análisis de instalación de la PL no favorable</text:p>
          </table:table-cell>
          <table:table-cell table:number-columns-repeated="1637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">
            <text:p>Notificacion_RXXI_notOk</text:p>
          </table:table-cell>
          <table:table-cell office:value-type="string" table:style-name="ce1">
            <text:p>FARO</text:p>
          </table:table-cell>
          <table:table-cell table:style-name="ce6"/>
          <table:table-cell office:value-type="string" table:style-name="ce6">
            <text:p>Correcto</text:p>
          </table:table-cell>
          <table:table-cell office:value-type="string" table:style-name="ce1">
            <text:p>mariaj.pin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Análisis de instalación de la PL no favorable</text:p>
          </table:table-cell>
          <table:table-cell office:value-type="string" table:style-name="ce7">
            <text:p>Notificación: RFC - 110349 | PL - 110361 | Normal | DY_EC | 12.0.0 - Análisis de instalación de la PL no favorable</text:p>
          </table:table-cell>
          <table:table-cell table:number-columns-repeated="16375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">
            <text:p>Notificar Manual Usuari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uevo manual de usuario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sfuncional.sau.ceges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Nuevo manual de usuario</text:p>
          </table:table-cell>
          <table:table-cell office:value-type="string" table:style-name="ce7">
            <text:p>Notificación: RFC - 110349 | PL - 110361 | Normal | DY_EC | 12.0.0 - Nuevo manual de usuario</text:p>
          </table:table-cell>
          <table:table-cell table:number-columns-repeated="16375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1">
            <text:p>Anulada por cambio de alcance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Informa la proveedor que la PL queda anulada</text:p>
          </table:table-cell>
          <table:table-cell table:style-name="ce6"/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está anulada</text:p>
          </table:table-cell>
          <table:table-cell office:value-type="string" table:style-name="ce7">
            <text:p>Notificación: RFC - 110349 | PL - 110361 | Normal | DY_EC | 12.0.0 - La PL está anulada</text:p>
          </table:table-cell>
          <table:table-cell table:number-columns-repeated="1637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1">
            <text:p>Desinstalada por cambio de alcance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Informa la proveedor que la PL queda desinstalada</text:p>
          </table:table-cell>
          <table:table-cell table:style-name="ce6"/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está desinstalada</text:p>
          </table:table-cell>
          <table:table-cell office:value-type="string" table:style-name="ce7">
            <text:p>Notificación: RFC - 110349 | PL - 110361 | Normal | DY_EC | 12.0.0 - La PL está desinstalada</text:p>
          </table:table-cell>
          <table:table-cell table:number-columns-repeated="1637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">
            <text:p>Comprueba Cambio en Modelo Datos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Informa a Toñi y a Mariano que hay cambio en el Modelo de datos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mariano.fernandez.exts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Modificación del Modelo de Datos de la aplicación</text:p>
          </table:table-cell>
          <table:table-cell office:value-type="string" table:style-name="ce7">
            <text:p>Notificación: RFC - 110349 | PL - 110361 | Normal | DY_EC | 12.0.0 - Modificación del Modelo de Datos de la aplicación</text:p>
          </table:table-cell>
          <table:table-cell table:number-columns-repeated="1637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">
            <text:p>Comprueba Cambio en Modelo Datos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Informa a Toñi y a Mariano que hay cambio en el Modelo de datos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yunquerajuanj40F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Modificación del Modelo de Datos de la aplicación</text:p>
          </table:table-cell>
          <table:table-cell office:value-type="string" table:style-name="ce7">
            <text:p>Notificación: RFC - 110349 | PL - 110361 | Normal | DY_EC | 12.0.0 - Modificación del Modelo de Datos de la aplicación</text:p>
          </table:table-cell>
          <table:table-cell table:number-columns-repeated="1637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1">
            <text:p>Bloqueo PL?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PL Bloqueada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[REQD.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ha sido bloqueada</text:p>
          </table:table-cell>
          <table:table-cell office:value-type="string" table:style-name="ce7">
            <text:p>Notificación: RFC - 110349 | PL - 110361 | Normal | DY_EC | 12.0.0 -La PL ha sido bloqueada</text:p>
          </table:table-cell>
          <table:table-cell table:number-columns-repeated="1637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">
            <text:p>Bloqueo PL?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PL Bloqueada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[REQ.CREATED_BY]</text:p>
          </table:table-cell>
          <table:table-cell office:value-type="string" table:style-name="ce10">
            <text:p>Correo electrónico del usuario creador de la PL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ha sido bloqueada</text:p>
          </table:table-cell>
          <table:table-cell office:value-type="string" table:style-name="ce7">
            <text:p>Notificación: RFC - 110349 | PL - 110361 | Normal | DY_EC | 12.0.0 -La PL ha sido bloqueada</text:p>
          </table:table-cell>
          <table:table-cell table:number-columns-repeated="1637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">
            <text:p>Bloqueo PL?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PL Bloqueada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Oficinadecalidad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ha sido bloqueada</text:p>
          </table:table-cell>
          <table:table-cell office:value-type="string" table:style-name="ce7">
            <text:p>Notificación: RFC - 110349 | PL - 110361 | Normal | DY_EC | 12.0.0 -La PL ha sido bloqueada</text:p>
          </table:table-cell>
          <table:table-cell table:number-columns-repeated="1637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">
            <text:p>Revisión CN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de que se ha revisado la bbdd de una Aplicación en base al aplicativo CNO</text:p>
          </table:table-cell>
          <table:table-cell office:value-type="string" table:style-name="ce6">
            <text:p>Listo</text:p>
          </table:table-cell>
          <table:table-cell office:value-type="string" table:style-name="ce1">
            <text:p>arqAplicaciones.oc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Revisión CNO de la PL finalizada</text:p>
          </table:table-cell>
          <table:table-cell office:value-type="string" table:style-name="ce7">
            <text:p>Notificación: RFC - 110349 | PL - 110361 | Normal | DY_EC | 12.0.0 - Revisión CNO de la PL finalizada</text:p>
          </table:table-cell>
          <table:table-cell table:number-columns-repeated="1637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">
            <text:p>Revisión CN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de que se ha revisado la bbdd de una Aplicación en base al aplicativo CNO</text:p>
          </table:table-cell>
          <table:table-cell office:value-type="string" table:style-name="ce6">
            <text:p>Listo</text:p>
          </table:table-cell>
          <table:table-cell office:value-type="string" table:style-name="ce1">
            <text:p>maria.vazquez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Revisión CNO de la PL finalizada</text:p>
          </table:table-cell>
          <table:table-cell office:value-type="string" table:style-name="ce7">
            <text:p>Notificación: RFC - 110349 | PL - 110361 | Normal | DY_EC | 12.0.0 - Revisión CNO de la PL finalizada</text:p>
          </table:table-cell>
          <table:table-cell table:number-columns-repeated="1637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">
            <text:p>Revisión CN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de que se ha revisado la bbdd de una Aplicación en base al aplicativo CNO</text:p>
          </table:table-cell>
          <table:table-cell office:value-type="string" table:style-name="ce6">
            <text:p>Listo</text:p>
          </table:table-cell>
          <table:table-cell office:value-type="string" table:style-name="ce1">
            <text:p>oficinadecalidad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Revisión CNO de la PL finalizada</text:p>
          </table:table-cell>
          <table:table-cell office:value-type="string" table:style-name="ce7">
            <text:p>Notificación: RFC - 110349 | PL - 110361 | Normal | DY_EC | 12.0.0 - Revisión CNO de la PL finalizada</text:p>
          </table:table-cell>
          <table:table-cell table:number-columns-repeated="1637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">
            <text:p>Revisión CN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de que se ha revisado la bbdd de una Aplicación en base al aplicativo CNO</text:p>
          </table:table-cell>
          <table:table-cell office:value-type="string" table:style-name="ce6">
            <text:p>Listo</text:p>
          </table:table-cell>
          <table:table-cell office:value-type="string" table:style-name="ce1">
            <text:p>[REQD.V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Revisión CNO de la PL finalizada</text:p>
          </table:table-cell>
          <table:table-cell office:value-type="string" table:style-name="ce7">
            <text:p>Notificación: RFC - 110349 | PL - 110361 | Normal | DY_EC | 12.0.0 - Revisión CNO de la PL finalizada</text:p>
          </table:table-cell>
          <table:table-cell table:number-columns-repeated="1637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">
            <text:p>Revisión CN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de que se ha revisado la bbdd de una Aplicación en base al aplicativo CNO</text:p>
          </table:table-cell>
          <table:table-cell office:value-type="string" table:style-name="ce6">
            <text:p>Listo</text:p>
          </table:table-cell>
          <table:table-cell office:value-type="string" table:style-name="ce1">
            <text:p>oficinadecalidad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Revisión CNO de la PL finalizada</text:p>
          </table:table-cell>
          <table:table-cell office:value-type="string" table:style-name="ce7">
            <text:p>Notificación: RFC - 110349 | PL - 110361 | Normal | DY_EC | 12.0.0 - Revisión CNO de la PL finalizada</text:p>
          </table:table-cell>
          <table:table-cell table:number-columns-repeated="1637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">
            <text:p>Revisión CN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de que se ha revisado la bbdd de una Aplicación en base al aplicativo CNO</text:p>
          </table:table-cell>
          <table:table-cell office:value-type="string" table:style-name="ce6">
            <text:p>Listo</text:p>
          </table:table-cell>
          <table:table-cell office:value-type="string" table:style-name="ce1">
            <text:p>maria.vazquez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Revisión CNO de la PL finalizada</text:p>
          </table:table-cell>
          <table:table-cell office:value-type="string" table:style-name="ce7">
            <text:p>Notificación: RFC - 110349 | PL - 110361 | Normal | DY_EC | 12.0.0 - Revisión CNO de la PL finalizada</text:p>
          </table:table-cell>
          <table:table-cell table:number-columns-repeated="1637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">
            <text:p>Revisión CN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de que se ha revisado la bbdd de una Aplicación en base al aplicativo CNO</text:p>
          </table:table-cell>
          <table:table-cell office:value-type="string" table:style-name="ce6">
            <text:p>Listo</text:p>
          </table:table-cell>
          <table:table-cell office:value-type="string" table:style-name="ce1">
            <text:p>arqAplicaciones.oc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Revisión CNO de la PL finalizada</text:p>
          </table:table-cell>
          <table:table-cell office:value-type="string" table:style-name="ce7">
            <text:p>Notificación: RFC - 110349 | PL - 110361 | Normal | DY_EC | 12.0.0 - Revisión CNO de la PL finalizada</text:p>
          </table:table-cell>
          <table:table-cell table:number-columns-repeated="1637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">
            <text:p>Revisión CNO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de que se ha revisado la bbdd de una Aplicación en base al aplicativo CNO</text:p>
          </table:table-cell>
          <table:table-cell office:value-type="string" table:style-name="ce6">
            <text:p>Listo</text:p>
          </table:table-cell>
          <table:table-cell office:value-type="string" table:style-name="ce1">
            <text:p>[REQD.V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Revisión CNO de la PL finalizada</text:p>
          </table:table-cell>
          <table:table-cell office:value-type="string" table:style-name="ce7">
            <text:p>Notificación: RFC - 110349 | PL - 110361 | Normal | DY_EC | 12.0.0 - Revisión CNO de la PL finalizada</text:p>
          </table:table-cell>
          <table:table-cell table:number-columns-repeated="16375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">
            <text:p>Revisión de Calidad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No Superada</text:p>
          </table:table-cell>
          <table:table-cell office:value-type="string" table:style-name="ce6">
            <text:p>No Favorable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no ha superado su Revisión de Calidad</text:p>
          </table:table-cell>
          <table:table-cell office:value-type="string" table:style-name="ce7">
            <text:p>Notificación: RFC - 110349 | PL - 110361 | Normal | DY_EC | 12.0.0 - La PL no ha superado su Revisión de Calidad</text:p>
          </table:table-cell>
          <table:table-cell table:number-columns-repeated="1637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">
            <text:p>Revisión de Calidad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superada</text:p>
          </table:table-cell>
          <table:table-cell office:value-type="string" table:style-name="ce6">
            <text:p>Favorable</text:p>
          </table:table-cell>
          <table:table-cell office:value-type="string" table:style-name="ce1">
            <text:p>Oficinadecalidad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ha superado con éxito su Revisión de Calidad</text:p>
          </table:table-cell>
          <table:table-cell office:value-type="string" table:style-name="ce7">
            <text:p>Notificación: RFC - 110349 | PL - 110361 | Normal | DY_EC | 12.0.0 - La PL ha superado con éxito su Revisión de Calidad</text:p>
          </table:table-cell>
          <table:table-cell table:number-columns-repeated="16375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">
            <text:p>Revisión de Calidad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superada</text:p>
          </table:table-cell>
          <table:table-cell office:value-type="string" table:style-name="ce6">
            <text:p>Favorable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ha superado con éxito su Revisión de Calidad</text:p>
          </table:table-cell>
          <table:table-cell office:value-type="string" table:style-name="ce7">
            <text:p>Notificación: RFC - 110349 | PL - 110361 | Normal | DY_EC | 12.0.0 - La PL ha superado con éxito su Revisión de Calidad</text:p>
          </table:table-cell>
          <table:table-cell table:number-columns-repeated="1637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">
            <text:p>Revisión de Calidad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No Superada</text:p>
          </table:table-cell>
          <table:table-cell office:value-type="string" table:style-name="ce6">
            <text:p>No Favorable</text:p>
          </table:table-cell>
          <table:table-cell office:value-type="string" table:style-name="ce1">
            <text:p>Oficinadecalidad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no ha superado su Revisión de Calidad</text:p>
          </table:table-cell>
          <table:table-cell office:value-type="string" table:style-name="ce7">
            <text:p>Notificación: RFC - 110349 | PL - 110361 | Normal | DY_EC | 12.0.0 - La PL no ha superado su Revisión de Calidad</text:p>
          </table:table-cell>
          <table:table-cell table:number-columns-repeated="1637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">
            <text:p>Notifiación si instalada en PRE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ON INSTALADA EN PRE aplicativo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l-controles.seguridad.sc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se encuentra instalada en Preproducción</text:p>
          </table:table-cell>
          <table:table-cell office:value-type="string" table:style-name="ce7">
            <text:p>Notificación: RFC - 110349 | PL - 110361 | Normal | DY_EC | 12.0.0 - La PL se encuentra instalada en Preproducción</text:p>
          </table:table-cell>
          <table:table-cell table:number-columns-repeated="16375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">
            <text:p>Notificar PL a CTI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r verificacion de PL</text:p>
          </table:table-cell>
          <table:table-cell table:style-name="ce6"/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se encuentra pendiente de estudio de documentación</text:p>
          </table:table-cell>
          <table:table-cell office:value-type="string" table:style-name="ce7">
            <text:p>Notificación: RFC - 110349 | PL - 110361 | Normal | DY_EC | 12.0.0 - La PL se encuentra pendiente de estudio de documentación</text:p>
          </table:table-cell>
          <table:table-cell table:number-columns-repeated="16375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">
            <text:p>Notificación PL Hija a CTI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r PL Hija creada a CTI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[REQD.P.STI_GRUPO_CTICO]</text:p>
          </table:table-cell>
          <table:table-cell office:value-type="string" table:style-name="ce3">
            <text:p>Todos los usuarios con el rol de Coordinador CTI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ha sido creada</text:p>
          </table:table-cell>
          <table:table-cell office:value-type="string" table:style-name="ce7">
            <text:p>Notificación: RFC - 110349 | PL - 110361 | Normal | DY_EC | 12.0.0 - La PL ha sido creada</text:p>
          </table:table-cell>
          <table:table-cell table:number-columns-repeated="16375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1">
            <text:p>¿Estamos en Produccion?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avisando de que hay una PL a la espera de ser revisada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se encuentra pendiente de Revisión de Calidad</text:p>
          </table:table-cell>
          <table:table-cell office:value-type="string" table:style-name="ce7">
            <text:p>Notificación: RFC - 110349 | PL - 110361 | Normal | DY_EC | 12.0.0 - La PL se encuentra pendiente de Revisión de Calidad</text:p>
          </table:table-cell>
          <table:table-cell table:number-columns-repeated="16375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">
            <text:p>¿Estamos en Produccion?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avisando de que hay una PL a la espera de ser revisada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Oficinadecalidad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se encuentra pendiente de Revisión de Calidad</text:p>
          </table:table-cell>
          <table:table-cell office:value-type="string" table:style-name="ce7">
            <text:p>Notificación: RFC - 110349 | PL - 110361 | Normal | DY_EC | 12.0.0 -La PL se encuentra pendiente de Revisión de Calidad</text:p>
          </table:table-cell>
          <table:table-cell table:number-columns-repeated="16375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">
            <text:p>¿Estamos en Produccion?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avisando de que hay una PL a la espera de ser revisada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arqAplicaciones.oc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se encuentra pendiente de Revisión de Calidad</text:p>
          </table:table-cell>
          <table:table-cell office:value-type="string" table:style-name="ce7">
            <text:p>Notificación: RFC - 110349 | PL - 110361 | Normal | DY_EC | 12.0.0 - La PL se encuentra pendiente de Revisión de Calidad</text:p>
          </table:table-cell>
          <table:table-cell table:number-columns-repeated="1637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">
            <text:p>Revisión de Calidad RFC EMERGENCI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superada</text:p>
          </table:table-cell>
          <table:table-cell office:value-type="string" table:style-name="ce6">
            <text:p>Favorable</text:p>
          </table:table-cell>
          <table:table-cell office:value-type="string" table:style-name="ce1">
            <text:p>Oficinadecalidad.sspa@juntadeandalucia.es<text:s/>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ha superado con éxito su Revisión de Calidad</text:p>
          </table:table-cell>
          <table:table-cell office:value-type="string" table:style-name="ce7">
            <text:p>Notificación: RFC - 110349 | PL - 110361 | Normal | DY_EC | 12.0.0 - La PL ha superado con éxito su Revisión de Calidad</text:p>
          </table:table-cell>
          <table:table-cell table:number-columns-repeated="1637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">
            <text:p>Revisión de Calidad RFC EMERGENCI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No Superada</text:p>
          </table:table-cell>
          <table:table-cell office:value-type="string" table:style-name="ce6">
            <text:p>No Favorable</text:p>
          </table:table-cell>
          <table:table-cell office:value-type="string" table:style-name="ce1">
            <text:p>arqAplicaciones.oc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no ha superado su Revisión de Calidad</text:p>
          </table:table-cell>
          <table:table-cell office:value-type="string" table:style-name="ce7">
            <text:p>Notificación: RFC - 110349 | PL - 110361 | Normal | DY_EC | 12.0.0 - La PL no ha superado su Revisión de Calidad</text:p>
          </table:table-cell>
          <table:table-cell table:number-columns-repeated="1637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">
            <text:p>Revisión de Calidad RFC EMERGENCI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No Superada</text:p>
          </table:table-cell>
          <table:table-cell office:value-type="string" table:style-name="ce6">
            <text:p>No Favorable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no ha superado su Revisión de Calidad</text:p>
          </table:table-cell>
          <table:table-cell office:value-type="string" table:style-name="ce7">
            <text:p>Notificación: RFC - 110349 | PL - 110361 | Normal | DY_EC | 12.0.0 - La PL no ha superado su Revisión de Calidad</text:p>
          </table:table-cell>
          <table:table-cell table:number-columns-repeated="1637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">
            <text:p>Revisión de Calidad RFC EMERGENCI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No Superada</text:p>
          </table:table-cell>
          <table:table-cell office:value-type="string" table:style-name="ce6">
            <text:p>No Favorable</text:p>
          </table:table-cell>
          <table:table-cell office:value-type="string" table:style-name="ce1">
            <text:p>Oficinadecalidad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no ha superado su Revisión de Calidad</text:p>
          </table:table-cell>
          <table:table-cell office:value-type="string" table:style-name="ce7">
            <text:p>Notificación: RFC - 110349 | PL - 110361 | Normal | DY_EC | 12.0.0 - La PL no ha superado su Revisión de Calidad</text:p>
          </table:table-cell>
          <table:table-cell table:number-columns-repeated="1637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">
            <text:p>Revisión de Calidad RFC EMERGENCI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superada</text:p>
          </table:table-cell>
          <table:table-cell office:value-type="string" table:style-name="ce6">
            <text:p>Favorable</text:p>
          </table:table-cell>
          <table:table-cell office:value-type="string" table:style-name="ce1">
            <text:p>arqAplicaciones.oca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ha superado con éxito su Revisión de Calidad</text:p>
          </table:table-cell>
          <table:table-cell office:value-type="string" table:style-name="ce7">
            <text:p>Notificación: RFC - 110349 | PL - 110361 | Normal | DY_EC | 12.0.0 - <text:s/>La PL ha superado con éxito su Revisión de Calidad</text:p>
          </table:table-cell>
          <table:table-cell table:number-columns-repeated="1637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">
            <text:p>Revisión de Calidad RFC EMERGENCI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Revisión OCa superada</text:p>
          </table:table-cell>
          <table:table-cell office:value-type="string" table:style-name="ce6">
            <text:p>Favorable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ha superado con éxito su Revisión de Calidad</text:p>
          </table:table-cell>
          <table:table-cell office:value-type="string" table:style-name="ce7">
            <text:p>Notificación: RFC - 110349 | PL - 110361 | Normal | DY_EC | 12.0.0 - La PL ha superado con éxito su Revisión de Calidad</text:p>
          </table:table-cell>
          <table:table-cell table:number-columns-repeated="16375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">
            <text:p>Mensaje Otra Plataforma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otra plataforma</text:p>
          </table:table-cell>
          <table:table-cell office:value-type="string" table:style-name="ce6">
            <text:p>Correcto</text:p>
          </table:table-cell>
          <table:table-cell office:value-type="string" table:style-name="ce1">
            <text:p>STI_CG - Sistemas</text:p>
          </table:table-cell>
          <table:table-cell office:value-type="string" table:style-name="ce3">
            <text:p>Todos los usuarios con el rol de Sistemas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 con plataforma no instalada</text:p>
          </table:table-cell>
          <table:table-cell office:value-type="string" table:style-name="ce7">
            <text:p>Notificación: RFC - 110349 | PL - 110361 | Normal | DY_EC | 12.0.0 - PL con plataforma no instalada</text:p>
          </table:table-cell>
          <table:table-cell table:number-columns-repeated="16375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1">
            <text:p>Justificar dudas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Dudas</text:p>
          </table:table-cell>
          <table:table-cell office:value-type="string" table:style-name="ce6">
            <text:p>Confirmar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La [REQ.REQUEST_TYPE_NAME] [REQ.REQUEST_ID] se encuentra pendiente de resolución de dud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1">
            <text:p>¿Ha pasado Calidad?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avisando de que hay una PL a la espera de ser revisada</text:p>
          </table:table-cell>
          <table:table-cell office:value-type="string" table:style-name="ce6">
            <text:p>Error</text:p>
          </table:table-cell>
          <table:table-cell office:value-type="string" table:style-name="ce1">
            <text:p>Oficinadecalidad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La PL se encuentra pendiente de Revisión de Calidad</text:p>
          </table:table-cell>
          <table:table-cell office:value-type="string" table:style-name="ce7">
            <text:p>Notificación: RFC - 110349 | PL - 110361 | Normal | DY_EC | 12.0.0 - La PL se encuentra pendiente de Revisión de Calidad</text:p>
          </table:table-cell>
          <table:table-cell table:number-columns-repeated="16375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1">
            <text:p>¿Ha pasado Calidad?</text:p>
          </table:table-cell>
          <table:table-cell office:value-type="string" table:style-name="ce1">
            <text:p>FARO</text:p>
          </table:table-cell>
          <table:table-cell office:value-type="string" table:style-name="ce6">
            <text:p>Notificación a la OCa avisando de que hay una PL a la espera de ser revisada</text:p>
          </table:table-cell>
          <table:table-cell office:value-type="string" table:style-name="ce6">
            <text:p>Error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La PL se encuentra pendiente de Revisión de Calidad</text:p>
          </table:table-cell>
          <table:table-cell office:value-type="string" table:style-name="ce7">
            <text:p>Notificación: RFC - 110349 | PL - 110361 | Normal | DY_EC | 12.0.0 - La PL se encuentra pendiente de Revisión de Calidad</text:p>
          </table:table-cell>
          <table:table-cell table:number-columns-repeated="1637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">
            <text:p>Envia Notificacion PL planificada</text:p>
          </table:table-cell>
          <table:table-cell office:value-type="string" table:style-name="ce1">
            <text:p>BBDD</text:p>
          </table:table-cell>
          <table:table-cell office:value-type="string" table:style-name="ce6">
            <text:p>Notificación PL planificada</text:p>
          </table:table-cell>
          <table:table-cell office:value-type="string" table:style-name="ce6">
            <text:p>STI_MAIL_UTILIDADES.GeneraMailPL_FechasPlan([REQ.REQUEST_ID])</text:p>
          </table:table-cell>
          <table:table-cell office:value-type="string" table:style-name="ce7">
            <text:p>[REQD.V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 planificada</text:p>
          </table:table-cell>
          <table:table-cell office:value-type="string" table:style-name="ce7">
            <text:p>Notificación: RFC - 110349 | PL - 110361 | Normal | DY_EC | 12.0.0 - PL planificada</text:p>
          </table:table-cell>
          <table:table-cell table:number-columns-repeated="1637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">
            <text:p>Envia Notificacion PL planificada</text:p>
          </table:table-cell>
          <table:table-cell office:value-type="string" table:style-name="ce1">
            <text:p>BBDD</text:p>
          </table:table-cell>
          <table:table-cell office:value-type="string" table:style-name="ce6">
            <text:p>Notificación PL planificada</text:p>
          </table:table-cell>
          <table:table-cell office:value-type="string" table:style-name="ce6">
            <text:p>STI_MAIL_UTILIDADES.GeneraMailPL_FechasPlan([REQ.REQUEST_ID])</text:p>
          </table:table-cell>
          <table:table-cell office:value-type="string" table:style-name="ce7">
            <text:p>[REQ.VP.STI_EMAIL_PETICIONARIO]</text:p>
          </table:table-cell>
          <table:table-cell office:value-type="string" table:style-name="ce10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 planificada</text:p>
          </table:table-cell>
          <table:table-cell office:value-type="string" table:style-name="ce7">
            <text:p>Notificación: RFC - 110349 | PL - 110361 | Normal | DY_EC | 12.0.0 - PL planificada</text:p>
          </table:table-cell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8">
            <text:p>alberto.ramiro.sspa@juntadeandalucia.es</text:p>
          </table:table-cell>
          <table:table-cell table:style-name="ce11"/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8">
            <text:p>faro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table:number-columns-repeated="2" table:style-name="ce1"/>
          <table:table-cell table:number-columns-repeated="2" table:style-name="ce6"/>
          <table:table-cell table:style-name="ce1"/>
          <table:table-cell table:style-name="ce10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8">
            <text:p>nivel2sau.ceges.sspa@juntadeandalucia.es</text:p>
          </table:table-cell>
          <table:table-cell table:style-name="ce10"/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7">
            <text:p>[REQ.VP.STI_EMAIL_PETICIONARIO]</text:p>
          </table:table-cell>
          <table:table-cell office:value-type="string" table:style-name="ce10">
            <text:p>Correo electrónico del peticionario, visible en el formulario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7">
            <text:p>Envia Notificacion PL planificada</text:p>
          </table:table-cell>
          <table:table-cell office:value-type="string" table:style-name="ce7">
            <text:p>BBDD</text:p>
          </table:table-cell>
          <table:table-cell office:value-type="string" table:style-name="ce6">
            <text:p>Envia Notificacion PL instalada</text:p>
          </table:table-cell>
          <table:table-cell office:value-type="string" table:style-name="ce6">
            <text:p>STI_MAIL_UTILIDADES.GeneraMailPL_Instalada([REQ.REQUEST_ID])</text:p>
          </table:table-cell>
          <table:table-cell office:value-type="string" table:style-name="ce7">
            <text:p>[REQD.V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ón: RFC - [REQ.VP.STI_RFC_ASOCIADA] | PL - [REQ.REQUEST_ID] | [REQ.VP.STI_TIP_RFC] | [REQ.VP.STI_COD_APLICACION] | [REQ.VP.STI_VERSION] - PL ejecutada, pendiente de analisis</text:p>
          </table:table-cell>
          <table:table-cell office:value-type="string" table:style-name="ce6">
            <text:p>Notificación: RFC - 110349 | PL - 110361 | Normal | DY_EC | 12.0.0 - PL ejecutada, pendiente de analisis</text:p>
          </table:table-cell>
          <table:table-cell table:number-columns-repeated="1637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1">
            <text:p>Envío notificación PLU</text:p>
          </table:table-cell>
          <table:table-cell office:value-type="string" table:style-name="ce1">
            <text:p>BBDD</text:p>
          </table:table-cell>
          <table:table-cell office:value-type="string" table:style-name="ce6">
            <text:p>Envío correo si PLU cambia urgencia</text:p>
          </table:table-cell>
          <table:table-cell office:value-type="string" table:style-name="ce6">
            <text:p>STI_MAIL_UTILIDADES.generamensaje_plu('[REQ.REQUEST_ID]')</text:p>
          </table:table-cell>
          <table:table-cell office:value-type="string" table:style-name="ce1">
            <text:p>STI_CG - Sistemas</text:p>
          </table:table-cell>
          <table:table-cell office:value-type="string" table:style-name="ce3">
            <text:p>Todos los usuarios con el rol de Sistemas</text:p>
          </table:table-cell>
          <table:table-cell office:value-type="string" table:style-name="ce6">
            <text:p>Notificacion: RFC -[REQ.VP.STI_RFC_ASOCIADA] | PL - [REQ.REQUEST_ID] | <text:s/>Urgencia = [SI/NO] | [REQ.VP.STI_COD_APLICACION] | [REQ.VP.STI_VERSION] <text:s/>| [REQ.VP.STI_PLATAFORMA_TECNOLOGICA_N2]</text:p>
          </table:table-cell>
          <table:table-cell office:value-type="string" table:style-name="ce7">
            <text:p>Notificacion: RFC - 110349 | PL - 110361 | <text:s/>Urgencia = NO | <text:s/>DY_RXXI_PRES | 12.0.0| <text:s/>PLATAFORMA PRESCRIPCION</text:p>
          </table:table-cell>
          <table:table-cell table:number-columns-repeated="1637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1">
            <text:p>Envío notificación PLU</text:p>
          </table:table-cell>
          <table:table-cell office:value-type="string" table:style-name="ce1">
            <text:p>BBDD</text:p>
          </table:table-cell>
          <table:table-cell office:value-type="string" table:style-name="ce6">
            <text:p>Envío correo si PLU cambia urgencia</text:p>
          </table:table-cell>
          <table:table-cell office:value-type="string" table:style-name="ce6">
            <text:p>STI_MAIL_UTILIDADES.generamensaje_plu('[REQ.REQUEST_ID]')</text:p>
          </table:table-cell>
          <table:table-cell office:value-type="string" table:style-name="ce1">
            <text:p>[REQ.VP.STI_EMAIL_PETICIONARIO]</text:p>
          </table:table-cell>
          <table:table-cell office:value-type="string" table:style-name="ce4">
            <text:p>Correo electrónico del peticionario, visible en el formulario</text:p>
          </table:table-cell>
          <table:table-cell office:value-type="string" table:style-name="ce6">
            <text:p>Notificacion: RFC -[REQ.VP.STI_RFC_ASOCIADA] | PL - [REQ.REQUEST_ID] | <text:s/>Urgencia = [SI/NO] | [REQ.VP.STI_COD_APLICACION] | [REQ.VP.STI_VERSION] <text:s/>| [REQ.VP.STI_PLATAFORMA_TECNOLOGICA_N2]</text:p>
          </table:table-cell>
          <table:table-cell office:value-type="string" table:style-name="ce7">
            <text:p>Notificacion: RFC - 110349 | PL - 110361 | <text:s/>Urgencia = NO | <text:s/>DY_RXXI_PRES | 12.0.0| <text:s/>PLATAFORMA PRESCRIPCION</text:p>
          </table:table-cell>
          <table:table-cell table:number-columns-repeated="1637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1">
            <text:p>Envío notificación PLU</text:p>
          </table:table-cell>
          <table:table-cell office:value-type="string" table:style-name="ce1">
            <text:p>BBDD</text:p>
          </table:table-cell>
          <table:table-cell office:value-type="string" table:style-name="ce6">
            <text:p>Envío correo si PLU cambia urgencia</text:p>
          </table:table-cell>
          <table:table-cell office:value-type="string" table:style-name="ce6">
            <text:p>STI_MAIL_UTILIDADES.generamensaje_plu('[REQ.REQUEST_ID]')</text:p>
          </table:table-cell>
          <table:table-cell office:value-type="string" table:style-name="ce1">
            <text:p>[REQD.P.STI_CORREO_JEFE_PROY]</text:p>
          </table:table-cell>
          <table:table-cell office:value-type="string" table:style-name="ce10">
            <text:p>Correo electrónico del Jefe de Proyecto, visible en el formulario.</text:p>
          </table:table-cell>
          <table:table-cell office:value-type="string" table:style-name="ce6">
            <text:p>Notificacion: RFC -[REQ.VP.STI_RFC_ASOCIADA] | PL - [REQ.REQUEST_ID] | <text:s/>Urgencia = [SI/NO] | [REQ.VP.STI_COD_APLICACION] | [REQ.VP.STI_VERSION] <text:s/>| [REQ.VP.STI_PLATAFORMA_TECNOLOGICA_N2]</text:p>
          </table:table-cell>
          <table:table-cell office:value-type="string" table:style-name="ce7">
            <text:p>Notificacion: RFC - 110349 | PL - 110361 | <text:s/>Urgencia = NO | <text:s/>DY_RXXI_PRES | 12.0.0| <text:s/>PLATAFORMA PRESCRIPCION</text:p>
          </table:table-cell>
          <table:table-cell table:number-columns-repeated="1637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1">
            <text:p>Envío notificación PLU</text:p>
          </table:table-cell>
          <table:table-cell office:value-type="string" table:style-name="ce1">
            <text:p>BBDD</text:p>
          </table:table-cell>
          <table:table-cell office:value-type="string" table:style-name="ce6">
            <text:p>Envío correo si PLU cambia urgencia</text:p>
          </table:table-cell>
          <table:table-cell office:value-type="string" table:style-name="ce6">
            <text:p>STI_MAIL_UTILIDADES.generamensaje_plu('[REQ.REQUEST_ID]')</text:p>
          </table:table-cell>
          <table:table-cell office:value-type="string" table:style-name="ce1">
            <text:p>l-pls.urgentes.sspa@juntadeandalucia.es</text:p>
          </table:table-cell>
          <table:table-cell office:value-type="string" table:style-name="ce10">
            <text:p>Lista de distribución para notificar cambios en la Urgencia de las PLS</text:p>
          </table:table-cell>
          <table:table-cell office:value-type="string" table:style-name="ce6">
            <text:p>Notificacion: RFC -[REQ.VP.STI_RFC_ASOCIADA] | PL - [REQ.REQUEST_ID] | <text:s/>Urgencia = [SI/NO] | [REQ.VP.STI_COD_APLICACION] | [REQ.VP.STI_VERSION] <text:s/>| [REQ.VP.STI_PLATAFORMA_TECNOLOGICA_N2]</text:p>
          </table:table-cell>
          <table:table-cell office:value-type="string" table:style-name="ce7">
            <text:p>Notificacion: RFC - 110349 | PL - 110361 | <text:s/>Urgencia = NO | <text:s/>DY_RXXI_PRES | 12.0.0| <text:s/>PLATAFORMA PRESCRIPCION</text:p>
          </table:table-cell>
          <table:table-cell table:number-columns-repeated="1637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1">
            <text:p>Envío notificación PLU</text:p>
          </table:table-cell>
          <table:table-cell office:value-type="string" table:style-name="ce1">
            <text:p>BBDD</text:p>
          </table:table-cell>
          <table:table-cell office:value-type="string" table:style-name="ce6">
            <text:p>Envío correo si PLU cambia urgencia</text:p>
          </table:table-cell>
          <table:table-cell office:value-type="string" table:style-name="ce6">
            <text:p>STI_MAIL_UTILIDADES.generamensaje_plu('[REQ.REQUEST_ID]')</text:p>
          </table:table-cell>
          <table:table-cell office:value-type="string" table:style-name="ce1">
            <text:p>a.ramiroagudo@gmail.com</text:p>
          </table:table-cell>
          <table:table-cell table:style-name="ce10"/>
          <table:table-cell office:value-type="string" table:style-name="ce6">
            <text:p>Notificacion: RFC -[REQ.VP.STI_RFC_ASOCIADA] | PL - [REQ.REQUEST_ID] | <text:s/>Urgencia = [SI/NO] | [REQ.VP.STI_COD_APLICACION] | [REQ.VP.STI_VERSION] <text:s/>| [REQ.VP.STI_PLATAFORMA_TECNOLOGICA_N2]</text:p>
          </table:table-cell>
          <table:table-cell office:value-type="string" table:style-name="ce7">
            <text:p>Notificacion: RFC - 110349 | PL - 110361 | <text:s/>Urgencia = NO | <text:s/>DY_RXXI_PRES | 12.0.0| <text:s/>PLATAFORMA PRESCRIPCION</text:p>
          </table:table-cell>
          <table:table-cell table:number-columns-repeated="16375"/>
        </table:table-row>
        <table:table-row table:number-rows-repeated="1048463" table:style-name="ro1">
          <table:table-cell table:number-columns-repeated="16384"/>
        </table:table-row>
      </table:table>
      <table:database-ranges>
        <table:database-range table:target-range-address="5028648.A1:5028648.I11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Apache POI</meta:initial-creator>
    <dc:creator>Torres Barranco, O.</dc:creator>
    <meta:creation-date>2018-07-27T09:46:37Z</meta:creation-date>
    <dc:date>2018-11-14T16:17:07Z</dc:date>
    <meta:print-date>2018-11-14T16:15:09Z</meta:print-date>
    <meta:user-defined meta:name="MSIP_Label_1bc0f418-96a4-4caf-9d7c-ccc5ec7f9d91_Enabled">True</meta:user-defined>
    <meta:user-defined meta:name="MSIP_Label_1bc0f418-96a4-4caf-9d7c-ccc5ec7f9d91_SiteId">e0793d39-0939-496d-b129-198edd916feb</meta:user-defined>
    <meta:user-defined meta:name="MSIP_Label_1bc0f418-96a4-4caf-9d7c-ccc5ec7f9d91_Owner">v.forte.gonzalez@accenture.com</meta:user-defined>
    <meta:user-defined meta:name="MSIP_Label_1bc0f418-96a4-4caf-9d7c-ccc5ec7f9d91_SetDate">2018-08-01T10:07:03.2447540Z</meta:user-defined>
    <meta:user-defined meta:name="MSIP_Label_1bc0f418-96a4-4caf-9d7c-ccc5ec7f9d91_Name">Unrestricted</meta:user-defined>
    <meta:user-defined meta:name="MSIP_Label_1bc0f418-96a4-4caf-9d7c-ccc5ec7f9d91_Application">Microsoft Azure Information Protection</meta:user-defined>
    <meta:user-defined meta:name="MSIP_Label_1bc0f418-96a4-4caf-9d7c-ccc5ec7f9d91_Extended_MSFT_Method">Manual</meta:user-defined>
    <meta:user-defined meta:name="Sensitivity">Unrestricted</meta:user-defined>
  </office:meta>
</office:document-meta>
</file>